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2" style:family="table-column">
      <style:table-column-properties style:column-width="2.4284in"/>
    </style:style>
    <style:style style:name="TableColumn123" style:family="table-column">
      <style:table-column-properties style:column-width="2.2354in"/>
    </style:style>
    <style:style style:name="TableColumn124" style:family="table-column">
      <style:table-column-properties style:column-width="2.3256in"/>
    </style:style>
    <style:style style:name="Table121" style:family="table">
      <style:table-properties style:width="6.9895in" fo:margin-left="-0.023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направлении материалов по профилактике гибели и травматизма детей на железной дороге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Вопрос профилактики гибели и травматизма несовершеннолетних<text:s/><text:line-break/>на объектах железнодорожной инфраструктуры является основополагающим<text:s/><text:line-break/>во взаимодействии Министерства образования и молодежной политики Свердловской области (далее – Министерство образования) и ОАО «Российские железные дороги» (далее – ОАО «РЖД»).</text:p>
      <text:p text:style-name="P84">По информации Горьковской дирекции управления движением – структурного подразделения Центральной дирекции управления движением – филиала ОАО «РЖД» в период с 31 августа по 30 сентября 2020 года на объектах железнодорожной инфраструктуры объявлен месячник «Детям – безопасную железную дорогу».</text:p>
      <text:p text:style-name="P85">В связи с этим ОАО «РЖД» подготовлены дидактические и информационные материалы (памятки, брошюры, видеоматериалы) по профилактике непроизводственного травматизма, расположенные по следующим ссылкам:</text:p>
      <text:p text:style-name="P86"><text:a xlink:href="https://yadi.sk/d/45ME3chFU1w7_g" office:target-frame-name="_top" xlink:show="replace"><text:span text:style-name="T87">https</text:span><text:span text:style-name="T88">://</text:span><text:span text:style-name="T89">yadi</text:span><text:span text:style-name="T90">.</text:span><text:span text:style-name="T91">sk</text:span><text:span text:style-name="T92">/</text:span><text:span text:style-name="T93">d</text:span><text:span text:style-name="T94">/45</text:span><text:span text:style-name="T95">ME</text:span><text:span text:style-name="T96">3</text:span><text:span text:style-name="T97">chFU</text:span><text:span text:style-name="T98">1</text:span><text:span text:style-name="T99">w</text:span><text:span text:style-name="T100">7_</text:span><text:span text:style-name="T101">g</text:span></text:a><text:span text:style-name="T102">;</text:span></text:p>
      <text:p text:style-name="P103"><text:a xlink:href="https://yadi.sk/d/kKisI53Mn3cIow" office:target-frame-name="_top" xlink:show="replace"><text:span text:style-name="T104">https</text:span><text:span text:style-name="T105">://</text:span><text:span text:style-name="T106">yadi</text:span><text:span text:style-name="T107">.</text:span><text:span text:style-name="T108">sk</text:span><text:span text:style-name="T109">/</text:span><text:span text:style-name="T110">d</text:span><text:span text:style-name="T111">/</text:span><text:span text:style-name="T112">kKisI</text:span><text:span text:style-name="T113">53</text:span><text:span text:style-name="T114">Mn</text:span><text:span text:style-name="T115">3</text:span><text:span text:style-name="T116">cIow</text:span></text:a><text:span text:style-name="T117">.</text:span></text:p>
      <text:p text:style-name="P118">Прошу довести вас данную информацию до всех заинтересованных лиц (педагогов, обучающихся (воспитанников, студентов), родителей (законных представителей)). <text:s/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Заместитель Министр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Ю.Н. Зеленов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>Никита Антонович Косых</text:p>
      <text:p text:style-name="P144"><text:span text:style-name="T14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0-09-10T09:39:00Z</meta:creation-date>
    <dc:date>2020-09-10T09:39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